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3300000206251985E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829cm" fo:min-width="0cm" fo:padding-top="0.13cm" fo:padding-bottom="0.13cm" fo:padding-left="0cm" fo:padding-right="0cm" fo:wrap-option="no-wrap" draw:shadow="hidden" draw:shadow-color="#808080"/>
    </style:style>
    <style:style style:name="pr2" style:family="presentation" style:parent-style-name="Standard-subtitle">
      <style:graphic-properties draw:stroke="none" draw:fill="none" draw:fill-color="#ffffff" draw:textarea-horizontal-align="justify" draw:textarea-vertical-align="top" draw:auto-grow-height="true" draw:auto-grow-width="false" fo:min-height="6.337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notes">
      <style:graphic-properties draw:stroke="none" draw:fill="none" draw:fill-color="#ffffff" draw:auto-grow-height="true" fo:min-height="11.423cm" draw:shadow="hidden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top" draw:auto-grow-height="true" draw:auto-grow-width="false" fo:min-height="2.576cm" fo:min-width="0cm" fo:padding-top="0.13cm" fo:padding-bottom="0.13cm" fo:padding-left="0cm" fo:padding-right="0cm" fo:wrap-option="no-wrap" draw:shadow="hidden" draw:shadow-color="#808080"/>
    </style:style>
    <style:style style:name="pr5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1.14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tandard-title">
      <style:graphic-properties draw:stroke="none" draw:fill="none" draw:fill-color="#ffffff" draw:textarea-horizontal-align="justify" draw:textarea-vertical-align="top" draw:auto-grow-height="true" draw:auto-grow-width="false" fo:min-height="2.577cm" fo:min-width="0cm" fo:padding-top="0.13cm" fo:padding-bottom="0.13cm" fo:padding-left="0cm" fo:padding-right="0cm" fo:wrap-option="no-wrap" draw:shadow="hidden" draw:shadow-color="#808080"/>
    </style:style>
    <style:style style:name="pr7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274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1.246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1.343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1.34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573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1.391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867cm" fo:min-width="0cm" fo:padding-top="0.13cm" fo:padding-bottom="0.13cm" fo:padding-left="0cm" fo:padding-right="0cm" fo:wrap-option="no-wrap" draw:shadow="hidden" draw:shadow-color="#808080"/>
    </style:style>
    <style:style style:name="pr14" style:family="presentation" style:parent-style-name="Standard-subtitle">
      <style:graphic-properties draw:stroke="none" draw:fill="none" draw:fill-color="#ffffff" draw:textarea-horizontal-align="justify" draw:textarea-vertical-align="top" draw:auto-grow-height="true" draw:auto-grow-width="false" fo:min-height="11.603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line-height="80%" fo:text-align="center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211cm" fo:margin-bottom="0cm" fo:line-height="70%" fo:text-align="center" text:enable-numbering="false" fo:text-indent="0cm" style:punctuation-wrap="hanging" style:line-break="strict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line-height="80%" text:enable-numbering="false" fo:text-indent="0cm" style:punctuation-wrap="hanging" style:line-break="strict"/>
    </style:style>
    <style:style style:name="P7" style:family="paragraph">
      <style:paragraph-properties fo:margin-left="3.175cm" fo:margin-right="0cm" fo:margin-top="0.211cm" fo:margin-bottom="0cm" fo:line-height="70%" text:enable-numbering="false" fo:text-indent="-0.635cm" style:punctuation-wrap="hanging" style:line-break="strict"/>
    </style:style>
    <style:style style:name="P8" style:family="paragraph">
      <style:paragraph-properties fo:margin-left="3.175cm" fo:margin-right="0cm" fo:margin-top="0.211cm" fo:margin-bottom="0cm" fo:line-height="70%" text:enable-numbering="true" fo:text-indent="-0.635cm" style:punctuation-wrap="hanging" style:line-break="strict"/>
    </style:style>
    <style:style style:name="P9" style:family="paragraph">
      <style:paragraph-properties fo:margin-left="0.939cm" fo:margin-right="0cm" fo:margin-top="0.246cm" fo:margin-bottom="0cm" fo:line-height="70%" text:enable-numbering="false" fo:text-indent="-0.939cm" style:punctuation-wrap="hanging" style:line-break="strict"/>
    </style:style>
    <style:style style:name="P10" style:family="paragraph">
      <style:paragraph-properties fo:margin-left="0.939cm" fo:margin-right="0cm" fo:text-indent="-0.939cm" style:writing-mode="lr-tb"/>
    </style:style>
    <style:style style:name="P11" style:family="paragraph">
      <style:paragraph-properties fo:margin-left="0cm" fo:margin-right="0cm" fo:line-height="110%" text:enable-numbering="false" fo:text-indent="0cm" style:punctuation-wrap="hanging" style:line-break="strict"/>
    </style:style>
    <style:style style:name="P12" style:family="paragraph">
      <style:paragraph-properties fo:margin-left="0.939cm" fo:margin-right="0cm" fo:margin-top="0.246cm" fo:margin-bottom="0cm" fo:line-height="61%" text:enable-numbering="true" fo:text-indent="-0.939cm" style:punctuation-wrap="hanging" style:line-break="strict"/>
    </style:style>
    <style:style style:name="P13" style:family="paragraph">
      <style:paragraph-properties fo:margin-left="2.05cm" fo:margin-right="0cm" fo:margin-top="0.194cm" fo:margin-bottom="0cm" fo:line-height="70%" text:enable-numbering="false" fo:text-indent="-0.78cm" style:punctuation-wrap="hanging" style:line-break="strict"/>
    </style:style>
    <style:style style:name="P14" style:family="paragraph">
      <style:paragraph-properties fo:margin-left="3.175cm" fo:margin-right="0cm" fo:margin-top="0.176cm" fo:margin-bottom="0cm" fo:line-height="70%" text:enable-numbering="true" fo:text-indent="-0.635cm" style:punctuation-wrap="hanging" style:line-break="strict"/>
    </style:style>
    <style:style style:name="P15" style:family="paragraph">
      <style:paragraph-properties fo:margin-left="3.175cm" fo:margin-right="0cm" fo:margin-top="0.176cm" fo:margin-bottom="0cm" fo:line-height="70%" text:enable-numbering="false" fo:text-indent="-0.635cm" style:punctuation-wrap="hanging" style:line-break="strict"/>
    </style:style>
    <style:style style:name="P16" style:family="paragraph">
      <style:paragraph-properties fo:margin-left="0.939cm" fo:margin-right="0cm" fo:margin-top="0.176cm" fo:margin-bottom="0cm" fo:line-height="70%" text:enable-numbering="false" fo:text-indent="-0.939cm" style:punctuation-wrap="hanging" style:line-break="strict"/>
    </style:style>
    <style:style style:name="P17" style:family="paragraph">
      <style:paragraph-properties fo:margin-left="1.27cm" fo:margin-right="0cm" fo:margin-top="0.211cm" fo:margin-bottom="0cm" fo:line-height="70%" fo:text-align="start" text:enable-numbering="false" fo:text-indent="0cm" style:punctuation-wrap="hanging" style:line-break="strict" style:writing-mode="lr-tb"/>
    </style:style>
    <style:style style:name="T1" style:family="text">
      <style:text-properties fo:color="#000000" fo:font-size="36pt" fo:language="en" fo:country="GB" style:font-size-asian="36pt" style:font-size-complex="36pt"/>
    </style:style>
    <style:style style:name="T2" style:family="text">
      <style:text-properties fo:color="#000000" style:text-line-through-style="none" style:text-position="0% 100%" fo:font-family="Arial" style:font-pitch="variable" fo:font-size="24pt" fo:language="en" fo:country="GB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T3" style:family="text">
      <style:text-properties fo:color="#000000" style:text-line-through-style="none" style:text-position="0% 100%" fo:font-family="Arial" style:font-pitch="variable" fo:font-size="26pt" fo:language="en" fo:country="GB" fo:font-style="normal" fo:text-shadow="none" style:text-underline-style="none" fo:font-weight="bold" style:font-family-asian="SimSun" style:font-pitch-asian="variable" style:font-size-asian="26pt" style:font-style-asian="normal" style:font-weight-asian="bold" style:font-family-complex="SimSun" style:font-pitch-complex="variable" style:font-size-complex="26pt" style:font-style-complex="normal" style:font-weight-complex="bold" style:font-relief="none"/>
    </style:style>
    <style:style style:name="T4" style:family="text">
      <style:text-properties fo:color="#000000" style:text-line-through-style="none" style:text-position="0% 100%" fo:font-family="Arial" style:font-pitch="variable" fo:font-size="18pt" fo:language="en" fo:country="GB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T5" style:family="text">
      <style:text-properties fo:color="#000000" style:text-line-through-style="none" style:text-position="0% 100%" fo:font-family="Arial" style:font-pitch="variable" fo:font-size="20pt" fo:language="en" fo:country="GB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T6" style:family="text">
      <style:text-properties fo:language="en" fo:country="GB"/>
    </style:style>
    <style:style style:name="T7" style:family="text">
      <style:text-properties fo:font-size="22pt" fo:language="en" fo:country="GB" style:font-size-asian="22pt" style:font-size-complex="22pt"/>
    </style:style>
    <style:style style:name="T8" style:family="text">
      <style:text-properties fo:font-size="22pt" fo:language="en" fo:country="GB" fo:font-weight="bold" style:font-size-asian="22pt" style:font-weight-asian="bold" style:font-size-complex="22pt" style:font-weight-complex="bold"/>
    </style:style>
    <style:style style:name="T9" style:family="text">
      <style:text-properties fo:font-size="20pt" fo:language="en" fo:country="GB" style:font-size-asian="20pt" style:font-size-complex="20pt"/>
    </style:style>
    <style:style style:name="T10" style:family="text"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T11" style:family="text">
      <style:text-properties fo:font-size="14pt" fo:language="en" fo:country="GB" style:font-size-asian="14pt" style:font-size-complex="14pt"/>
    </style:style>
    <text:list-style style:name="L1">
      <text:list-level-style-bullet text:level="1" text:bullet-char="•">
        <style:text-properties fo:font-family="'Arial Black'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">
        <style:text-properties fo:font-family="Wingdings" style:font-pitch="variable" style:font-charset="x-symbol" fo:color="#cc0000" fo:font-size="100%"/>
      </text:list-level-style-bullet>
      <text:list-level-style-bullet text:level="2" text:bullet-char="">
        <style:list-level-properties text:space-before="1.27cm"/>
        <style:text-properties fo:font-family="Wingdings" style:font-pitch="variable" style:font-charset="x-symbol" fo:color="#cc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cc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cc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cc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cc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cc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cc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cc0000" fo:font-size="100%"/>
      </text:list-level-style-bullet>
    </text:list-style>
    <text:list-style style:name="L3">
      <text:list-level-style-bullet text:level="1" text:bullet-char="">
        <style:list-level-properties text:min-label-width="0.939cm"/>
        <style:text-properties fo:font-family="Wingdings" style:font-pitch="variable" style:font-charset="x-symbol" fo:color="#cc0000" fo:font-size="100%"/>
      </text:list-level-style-bullet>
      <text:list-level-style-bullet text:level="2" text:bullet-char="">
        <style:list-level-properties text:space-before="1.27cm" text:min-label-width="0.78cm"/>
        <style:text-properties fo:font-family="Wingdings" style:font-pitch="variable" style:font-charset="x-symbol" fo:color="#cc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cc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cc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cc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cc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cc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cc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OSS Bridge first workshop, November 2007</presentation:footer-decl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8.203cm" svg:height="4.089cm" svg:x="4.294cm" svg:y="4.498cm" presentation:class="title" presentation:user-transformed="true">
          <draw:text-box>
            <text:p text:style-name="P1"><text:span text:style-name="T1">Towards a free (software) world</text:span></text:p>
          </draw:text-box>
        </draw:frame>
        <draw:frame presentation:style-name="pr2" draw:text-style-name="P2" draw:layer="layout" svg:width="12.003cm" svg:height="6.597cm" svg:x="6.499cm" svg:y="8.401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Mario Behl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Matchmak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>www.fossbridge.org </text:span><text:span text:style-name="T5"><text:line-break/></text:span><text:span text:style-name="T5">fossbridge.wordpress.com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227cm" svg:height="11.423cm" svg:x="1.904cm" svg:y="12.064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4" draw:text-style-name="P2" draw:layer="layout" svg:width="17.432cm" svg:height="2.836cm" svg:x="2.566cm" svg:y="2.998cm" presentation:class="title" presentation:user-transformed="true">
          <draw:text-box>
            <text:p text:style-name="P6"><text:span text:style-name="T6">What is FOSS Bridge</text:span></text:p>
          </draw:text-box>
        </draw:frame>
        <draw:frame presentation:style-name="pr5" draw:text-style-name="P10" draw:layer="layout" svg:width="22.86cm" svg:height="11.4cm" svg:x="1.001cm" svg:y="4.497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7">Project to support development cooperation with Free and Open Source Software (FOSS)</text:span><text:span text:style-name="T7"><text:line-break/></text:span><text:span text:style-name="T7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7">Focus to small and medium sized enterprises</text:span><text:span text:style-name="T7"><text:line-break/></text:span><text:span text:style-name="T7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7">Project of a European consortium with local partners in Asia (current focus Vietnam)</text:span><text:span text:style-name="T7"><text:line-break/></text:span><text:span text:style-name="T7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7">Sponsored by the European Union, German government, Spanish government</text:span><text:span text:style-name="T7"><text:line-break/></text:span><text:span text:style-name="T7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7">Start middle of 2007, period two year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<text:span text:style-name="T7"/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227cm" svg:height="11.423cm" svg:x="1.904cm" svg:y="12.064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6" draw:text-style-name="P2" draw:layer="layout" svg:width="17.432cm" svg:height="2.837cm" svg:x="2.068cm" svg:y="2.663cm" presentation:class="title" presentation:user-transformed="true">
          <draw:text-box>
            <text:p text:style-name="P6"><text:span text:style-name="T6">Project Consortium</text:span></text:p>
          </draw:text-box>
        </draw:frame>
        <draw:frame presentation:style-name="pr7" draw:text-style-name="P10" draw:layer="layout" svg:width="22.86cm" svg:height="13.534cm" svg:x="1.001cm" svg:y="3.999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8">InWEnt</text:span><text:span text:style-name="T7"> - Internationale Weiterbildung und Entwicklung gGmbH / Capacity Building International, Germany, www.inwent.org</text:span><text:span text:style-name="T7"><text:line-break/></text:span><text:span text:style-name="T7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8">INRIA</text:span><text:span text:style-name="T7"> - National Institute of Research in Information Technologies France / Institut Nationale de Recherche en Informatique et Automatique France, www.inria.fr</text:span><text:span text:style-name="T7"><text:line-break/></text:span><text:span text:style-name="T7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8">IOIT</text:span><text:span text:style-name="T7"> - Institute of Information Technology member of the Vietnamese Academy of Sciences &amp; Technology (VAST) / Viện Công Nghệ Thông Tin, www.ioit.ac.vn</text:span><text:span text:style-name="T7"><text:line-break/></text:span><text:span text:style-name="T7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8">Cenatic</text:span><text:span text:style-name="T7"> - (associate partner) National Reference Centre for the Application of Open Source Information and Communication Technologies (ICT) / Centro Nacional de Referencia de Aplicación de las Tecnologías de la Información y la Comunicación, Spain, www.cenatic.ne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227cm" svg:height="11.423cm" svg:x="1.904cm" svg:y="12.064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presentation:style-name="pr6" draw:text-style-name="P2" draw:layer="layout" svg:width="17.432cm" svg:height="2.837cm" svg:x="2.566cm" svg:y="2.663cm" presentation:class="title" presentation:user-transformed="true">
          <draw:text-box>
            <text:p text:style-name="P6"><text:span text:style-name="T6">The goal</text:span></text:p>
          </draw:text-box>
        </draw:frame>
        <draw:frame presentation:style-name="pr8" draw:text-style-name="P10" draw:layer="layout" svg:width="22.86cm" svg:height="11.506cm" svg:x="0.498cm" svg:y="4.325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7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7">Increase awareness of FOSS in Vietnam</text:span><text:span text:style-name="T7"><text:line-break/></text:span><text:span text:style-name="T7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7">Development through FOSS education</text:span><text:span text:style-name="T7"><text:line-break/></text:span><text:span text:style-name="T7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7">Increase expert knowledge on innovative FOSS business models in Vietnam</text:span><text:span text:style-name="T7"><text:line-break/></text:span><text:span text:style-name="T7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7">Bringing companies together in order to start joint businesses or projects (working together for mutual benefit, e.g. on common source coded)</text:span><text:span text:style-name="T7"><text:line-break/></text:span><text:span text:style-name="T7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7">Giving companies access to a new FOSS-network and ecosystem FOSS Bridge “EU-Vietnam”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<text:span text:style-name="T7"/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227cm" svg:height="11.423cm" svg:x="1.904cm" svg:y="12.064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presentation:style-name="pr4" draw:text-style-name="P2" draw:layer="layout" svg:width="17.432cm" svg:height="2.836cm" svg:x="1.27cm" svg:y="0.762cm" presentation:class="title" presentation:user-transformed="true">
          <draw:text-box>
            <text:p text:style-name="P11"><text:span text:style-name="T6"><text:s/></text:span></text:p>
          </draw:text-box>
        </draw:frame>
        <draw:frame presentation:style-name="pr9" draw:text-style-name="P10" draw:layer="layout" svg:width="20.858cm" svg:height="11.603cm" svg:x="2.139cm" svg:y="4.396cm" presentation:class="outline" presentation:user-transformed="true">
          <draw:text-box>
            <text:list text:style-name="L3">
              <text:list-item>
                <text:p text:style-name="P12"><text:span text:style-name="T7">Activity 1: Training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7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9">Workshops on FOSS</text:span><text:span text:style-name="T9"><text:line-break/></text:span><text:span text:style-name="T9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9">Linux Certificates</text:span><text:span text:style-name="T9"><text:line-break/></text:span><text:span text:style-name="T9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9">Studying Open Source Business Cases</text:span><text:span text:style-name="T9"><text:line-break/></text:span><text:span text:style-name="T9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9">Communications Workshops</text:span><text:span text:style-name="T9"><text:line-break/></text:span><text:span text:style-name="T9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9">How to work with FOSS communities, e.g. Workshop on collaborative tools</text:span><text:span text:style-name="T9"><text:line-break/></text:span><text:span text:style-name="T9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9">Working with free and open source communiti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0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6"><text:span text:style-name="T10"/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227cm" svg:height="11.423cm" svg:x="1.904cm" svg:y="12.064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4" draw:text-style-name="P2" draw:layer="layout" svg:width="17.432cm" svg:height="2.836cm" svg:x="1.27cm" svg:y="0.762cm" presentation:class="title" presentation:user-transformed="true">
          <draw:text-box>
            <text:p text:style-name="P6"><text:span text:style-name="T6"><text:s/></text:span></text:p>
          </draw:text-box>
        </draw:frame>
        <draw:frame presentation:style-name="pr9" draw:text-style-name="P10" draw:layer="layout" svg:width="21.502cm" svg:height="11.603cm" svg:x="2.002cm" svg:y="5.001cm" presentation:class="outline" presentation:user-transformed="true">
          <draw:text-box>
            <text:list text:style-name="L3">
              <text:list-item>
                <text:p text:style-name="P12"><text:span text:style-name="T7">Activity 2: Business Matchmaking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7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9">Organising Online and offline collaboration</text:span><text:span text:style-name="T9"><text:line-break/></text:span><text:span text:style-name="T9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9">Meetings in Vietnam and Europe</text:span><text:span text:style-name="T9"><text:line-break/></text:span><text:span text:style-name="T9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9">Support scheme for initiation period for eligible companies (e.g. for travel expenses)</text:span><text:span text:style-name="T9"><text:line-break/></text:span><text:span text:style-name="T9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0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6"><text:span text:style-name="T10"/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227cm" svg:height="11.423cm" svg:x="1.904cm" svg:y="12.064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presentation:style-name="pr6" draw:text-style-name="P2" draw:layer="layout" svg:width="17.432cm" svg:height="2.837cm" svg:x="2.068cm" svg:y="3.664cm" presentation:class="title" presentation:user-transformed="true">
          <draw:text-box>
            <text:p text:style-name="P6"><text:span text:style-name="T6"><text:s/></text:span><text:span text:style-name="T6">Who can take part?</text:span></text:p>
          </draw:text-box>
        </draw:frame>
        <draw:frame presentation:style-name="pr10" draw:text-style-name="P10" draw:layer="layout" svg:width="22.498cm" svg:height="11.602cm" svg:x="2.002cm" svg:y="5.397cm" presentation:class="outline" presentation:user-transformed="true">
          <draw:text-box>
            <text:list text:style-name="L3">
              <text:list-item>
                <text:p text:style-name="P12"><text:span text:style-name="T7">Depends on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7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9">Open source strategy of the enterprise</text:span><text:span text:style-name="T9"><text:line-break/></text:span><text:span text:style-name="T9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9">Level and strategy of internationalization</text:span><text:span text:style-name="T9"><text:line-break/></text:span><text:span text:style-name="T9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9">Must be a EU company</text:span><text:span text:style-name="T9"><text:line-break/></text:span><text:span text:style-name="T9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9">Technological field, open source projects (interest on both sides)</text:span><text:span text:style-name="T9"><text:line-break/></text:span><text:span text:style-name="T9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9">Active participation – commitment to the project and partnership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0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0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6"><text:span text:style-name="T10"/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227cm" svg:height="11.423cm" svg:x="1.904cm" svg:y="12.064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frame presentation:style-name="pr6" draw:text-style-name="P2" draw:layer="layout" svg:width="17.432cm" svg:height="2.837cm" svg:x="2.002cm" svg:y="3.664cm" presentation:class="title" presentation:user-transformed="true">
          <draw:text-box>
            <text:p text:style-name="P6"><text:span text:style-name="T6"><text:s/></text:span><text:span text:style-name="T6">What already happened</text:span></text:p>
          </draw:text-box>
        </draw:frame>
        <draw:frame presentation:style-name="pr10" draw:text-style-name="P10" draw:layer="layout" svg:width="22.498cm" svg:height="11.602cm" svg:x="2.002cm" svg:y="5.397cm" presentation:class="outline" presentation:user-transformed="true">
          <draw:text-box>
            <text:list text:style-name="L3">
              <text:list-item>
                <text:p text:style-name="P12"><text:span text:style-name="T7">Activities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7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9">Workshops</text:span><text:span text:style-name="T9"><text:line-break/></text:span><text:span text:style-name="T9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9">Online and Offline Meetings of over 40 European and Vietnamese Companies in Hanoi in November 2007</text:span><text:span text:style-name="T9"><text:line-break/></text:span><text:span text:style-name="T9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9">Currently more than 50 partnership contracts signed</text:span><text:span text:style-name="T9"><text:line-break/></text:span><text:span text:style-name="T9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9">Articles on Linux.com, heise.de, El Economista, Linux Today, Intell Asia, VT News, OS News Taiwan, ViệtLUG, Red.Es, Numerous TV appearances in Vietnamese news broadcast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0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0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6"><text:span text:style-name="T10"/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227cm" svg:height="11.423cm" svg:x="1.904cm" svg:y="12.064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office:forms form:automatic-focus="false" form:apply-design-mode="false"/>
        <draw:frame presentation:style-name="pr6" draw:text-style-name="P2" draw:layer="layout" svg:width="17.432cm" svg:height="2.837cm" svg:x="2.002cm" svg:y="2.663cm" presentation:class="title" presentation:user-transformed="true">
          <draw:text-box>
            <text:p text:style-name="P6"><text:span text:style-name="T6"><text:s/></text:span><text:span text:style-name="T6">Involved Companies</text:span></text:p>
          </draw:text-box>
        </draw:frame>
        <draw:frame presentation:style-name="pr11" draw:text-style-name="P10" draw:layer="layout" svg:width="22.498cm" svg:height="12.833cm" svg:x="2.002cm" svg:y="4.167cm" presentation:class="outline" presentation:user-transformed="true">
          <draw:text-box>
            <text:list text:style-name="L3">
              <text:list-item>
                <text:p text:style-name="P12"><text:span text:style-name="T9">Vietnamese Companies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7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ADV International Co. www.adv.vn, Ltd,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Cantho University Software Center www.cuscsoft.com,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DTN Software Solutions Company en.dtn.com.vn,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FOD Informatic Joint Stock Company www.fodjsc.com,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iWay www.iwayvietnam.com,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KC&amp;T Technology - Tradding Jsc www.kctvietnam.com,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New Century Soft Corporation www.ncs.com.vn,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Nvecom JSC www.nvecom.com.vn,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PNGSOFT www.pngsoft.com,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Success Investment and Development Joint Stock Company www.ssdsoft.com,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VNS Technology company techvns.com,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Gimasys www.gimasys.com,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Northern stars Technology and Communications Joint Stock Company,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SIC INFOTECH <text:s/>www.vietinfotech.net,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Thiên Tân www.tt-tech.de,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VietSoftware International JSC www.vsi-international.com,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VNNET Information Technology Solution JSC www.vnnet.com.vn,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Vsmarttech JSC., NOX, NextG Solutions JSC, www.nextgsolutions.com, <text:s/>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CMC Soft www.cmc.com.v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227cm" svg:height="11.423cm" svg:x="1.904cm" svg:y="12.064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office:forms form:automatic-focus="false" form:apply-design-mode="false"/>
        <draw:frame presentation:style-name="pr6" draw:text-style-name="P2" draw:layer="layout" svg:width="17.432cm" svg:height="2.837cm" svg:x="2.002cm" svg:y="2.663cm" presentation:class="title" presentation:user-transformed="true">
          <draw:text-box>
            <text:p text:style-name="P6"><text:span text:style-name="T6"><text:s/></text:span><text:span text:style-name="T6">Involved Companies</text:span></text:p>
          </draw:text-box>
        </draw:frame>
        <draw:frame presentation:style-name="pr12" draw:text-style-name="P10" draw:layer="layout" svg:width="22.498cm" svg:height="11.651cm" svg:x="2.002cm" svg:y="4.349cm" presentation:class="outline" presentation:user-transformed="true">
          <draw:text-box>
            <text:list text:style-name="L3">
              <text:list-item>
                <text:p text:style-name="P12"><text:span text:style-name="T9">European Companies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7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European Compani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Sichart org, sichart.org, German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Peopleware, peopleware.es, Spai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Yerbabuena, yerbabuena.es , Spai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opensistemas, opensistemas.com, Spai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Nightlabs, nightlabs.de, German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exoplatform, exoplatform.com, Franc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ABC Systems, abc-system.com, German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Bull France, bull.net, Franc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EBM Websourcing, ebmwebsourcing.com, Franc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Gonicus, GONICUS.de, German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Portix, Knud Müller portrix.net, German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Prontonet, prontonet.eu, German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Scub, scub.net, Franc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OTRS, otrs.com, German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Bull Belgium, BULL.BE , Belgiu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TU Munich, <text:s/>TT Tech, tt-tech.de, German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227cm" svg:height="11.423cm" svg:x="1.904cm" svg:y="12.064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13" draw:text-style-name="P2" draw:layer="layout" svg:width="17.423cm" svg:height="3.127cm" svg:x="1.269cm" svg:y="0.631cm" presentation:class="title" presentation:user-transformed="true">
          <draw:text-box>
            <text:p text:style-name="P1"><text:span text:style-name="T1"><text:s/></text:span></text:p>
          </draw:text-box>
        </draw:frame>
        <draw:frame presentation:style-name="pr14" draw:text-style-name="P2" draw:layer="layout" svg:width="22.851cm" svg:height="11.863cm" svg:x="0.696cm" svg:y="4.12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7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3">Mario Behl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4">Matchmaker FOSS Bridg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4">mb@mariobehling.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4">mariobehling@jabber.ccc.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4">Skype: marioberlin89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4">Fon +49 30 26547996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4">Mobile +49 176 2438768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5">www.fossbridge.org </text:span><text:span text:style-name="T5"><text:line-break/></text:span><text:span text:style-name="T5">fossbridge.wordpress.com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227cm" svg:height="11.423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'Arial Black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29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8pt" fo:font-style="normal" fo:text-shadow="none" style:text-underline-style="none" fo:font-weight="normal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">
            <style:text-properties fo:font-family="Wingdings" style:font-pitch="variable" style:font-charset="x-symbol" fo:color="#cc0000" fo:font-size="100%"/>
          </text:list-level-style-bullet>
          <text:list-level-style-bullet text:level="2" text:bullet-char="">
            <style:list-level-properties text:space-before="1.27cm"/>
            <style:text-properties fo:font-family="Wingdings" style:font-pitch="variable" style:font-charset="x-symbol" fo:color="#cc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cc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cc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cc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cc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cc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cc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cc0000" fo:font-size="100%"/>
          </text:list-level-style-bullet>
        </text:list-style>
      </style:graphic-properties>
      <style:paragraph-properties fo:margin-left="0cm" fo:margin-right="0cm" fo:margin-top="0.211cm" fo:margin-bottom="0cm" fo:line-height="57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italic" fo:text-shadow="none" style:text-underline-style="none" fo:font-weight="normal" style:font-family-asian="SimSun" style:font-pitch-asian="variable" style:font-size-asian="24pt" style:font-style-asian="italic" style:font-weight-asian="normal" style:font-family-complex="SimSun" style:font-pitch-complex="variable" style:font-size-complex="24pt" style:font-style-complex="italic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宋体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">
            <style:list-level-properties text:min-label-width="0.939cm"/>
            <style:text-properties fo:font-family="Wingdings" style:font-pitch="variable" style:font-charset="x-symbol" fo:color="#cc0000" fo:font-size="100%"/>
          </text:list-level-style-bullet>
          <text:list-level-style-bullet text:level="2" text:bullet-char="">
            <style:list-level-properties text:space-before="1.27cm" text:min-label-width="0.78cm"/>
            <style:text-properties fo:font-family="Wingdings" style:font-pitch="variable" style:font-charset="x-symbol" fo:color="#cc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cc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cc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cc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cc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cc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cc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9cm" fo:margin-right="0cm" fo:margin-top="0.246cm" fo:margin-bottom="0cm" fo:line-height="57%" fo:text-align="start" text:enable-numbering="true" fo:text-indent="0cm" style:punctuation-wrap="hanging" style:line-break="strict">
        <style:tab-stops>
          <style:tab-stop style:position="0.308cm"/>
          <style:tab-stop style:position="1.556cm"/>
          <style:tab-stop style:position="2.804cm"/>
          <style:tab-stop style:position="4.052cm"/>
          <style:tab-stop style:position="5.3cm"/>
          <style:tab-stop style:position="6.548cm"/>
          <style:tab-stop style:position="7.796cm"/>
          <style:tab-stop style:position="9.044cm"/>
          <style:tab-stop style:position="10.292cm"/>
          <style:tab-stop style:position="11.54cm"/>
          <style:tab-stop style:position="12.788cm"/>
          <style:tab-stop style:position="14.036cm"/>
          <style:tab-stop style:position="15.284cm"/>
          <style:tab-stop style:position="16.532cm"/>
          <style:tab-stop style:position="17.78cm"/>
          <style:tab-stop style:position="19.027cm"/>
          <style:tab-stop style:position="20.275cm"/>
          <style:tab-stop style:position="21.523cm"/>
          <style:tab-stop style:position="22.771cm"/>
          <style:tab-stop style:position="24.019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bold" style:font-family-asian="SimSun" style:font-pitch-asian="variable" style:font-size-asian="28pt" style:font-style-asian="normal" style:font-weight-asian="bold" style:font-family-complex="SimSun" style:font-pitch-complex="variable" style:font-size-complex="28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2.05cm" fo:margin-right="0cm" fo:margin-top="0.229cm" fo:margin-bottom="0cm" fo:line-height="57%" fo:text-align="start" text:enable-numbering="true" fo:text-indent="0cm" style:punctuation-wrap="hanging" style:line-break="strict">
        <style:tab-stops>
          <style:tab-stop style:position="0.445cm"/>
          <style:tab-stop style:position="1.693cm"/>
          <style:tab-stop style:position="2.941cm"/>
          <style:tab-stop style:position="4.189cm"/>
          <style:tab-stop style:position="5.437cm"/>
          <style:tab-stop style:position="6.685cm"/>
          <style:tab-stop style:position="7.933cm"/>
          <style:tab-stop style:position="9.181cm"/>
          <style:tab-stop style:position="10.428cm"/>
          <style:tab-stop style:position="11.676cm"/>
          <style:tab-stop style:position="12.924cm"/>
          <style:tab-stop style:position="14.172cm"/>
          <style:tab-stop style:position="15.42cm"/>
          <style:tab-stop style:position="16.668cm"/>
          <style:tab-stop style:position="17.916cm"/>
          <style:tab-stop style:position="19.164cm"/>
          <style:tab-stop style:position="20.412cm"/>
          <style:tab-stop style:position="21.66cm"/>
          <style:tab-stop style:position="22.908cm"/>
          <style:tab-stop style:position="24.156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family-asian="SimSun" style:font-pitch-asian="variable" style:font-size-asian="26pt" style:font-style-asian="normal" style:font-weight-asian="normal" style:font-family-complex="SimSun" style:font-pitch-complex="variable" style:font-size-complex="2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57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57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57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57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57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57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57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Standard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line-height="93%" fo:text-align="center" text:enable-numbering="false" fo:text-indent="0cm" style:punctuation-wrap="hanging" style:line-break="stric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9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1pt" fo:language="en" fo:country="GB" fo:font-style="italic" style:font-size-asian="11pt" style:font-style-asian="italic" style:font-size-complex="11pt" style:font-style-complex="italic"/>
    </style:style>
    <style:style style:name="T3" style:family="text">
      <style:text-properties fo:color="#000000" fo:font-size="12pt" fo:language="en" fo:country="GB" style:font-family-asian="'Arial Unicode MS'" style:font-family-generic-asian="swiss" style:font-pitch-asian="variable" style:font-size-asian="12pt" style:font-family-complex="'Arial Unicode MS'" style:font-family-generic-complex="swiss" style:font-pitch-complex="variable" style:font-size-complex="12pt"/>
    </style:style>
    <style:style style:name="T4" style:family="text">
      <style:text-properties fo:font-size="12pt" fo:language="en" fo:country="GB" style:font-family-asian="'Lucida Sans Unicode'" style:font-pitch-asian="variable" style:font-size-asian="12pt" style:font-family-complex="'Lucida Sans Unicode'" style:font-pitch-complex="variable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mer&gt;</text:page-number></text:span></text:p>
        </draw:text-box>
      </draw:frame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17.418cm" svg:height="3.317cm" svg:x="1.27cm" svg:y="0.763cm" presentation:class="title" presentation:placeholder="true">
        <draw:text-box/>
      </draw:frame>
      <draw:frame presentation:style-name="Standard-outline1" draw:layer="backgroundobjects" svg:width="22.847cm" svg:height="11.594cm" svg:x="0.696cm" svg:y="4.122cm" presentation:class="outline" presentation:placeholder="true">
        <draw:text-box/>
      </draw:frame>
      <draw:custom-shape draw:style-name="gr3" draw:text-style-name="P4" draw:layer="backgroundobjects" svg:width="10.901cm" svg:height="0.697cm" svg:x="14.001cm" svg:y="17.524cm">
        <text:p text:style-name="P3"><text:span text:style-name="T2">24c3, Chaos Communication Congress Berlin 2007</text:span></text:p>
        <draw:enhanced-geometry svg:viewBox="0 0 21600 21600" draw:type="mso-spt202" draw:enhanced-path="M 0 0 L 21600 0 21600 21600 0 21600 0 0 Z N"/>
      </draw:custom-shape>
      <draw:custom-shape draw:style-name="gr4" draw:text-style-name="P4" draw:layer="backgroundobjects" svg:width="5.918cm" svg:height="0.635cm" svg:x="9.745cm" svg:y="17.992cm">
        <text:p text:style-name="P5"><text:span text:style-name="T3"><text:page-number>&lt;Nummer&gt;</text:page-number></text:span></text:p>
        <draw:enhanced-geometry svg:viewBox="0 0 21600 21600" draw:type="rectangle" draw:enhanced-path="M 0 0 L 21600 0 21600 21600 0 21600 0 0 Z N"/>
      </draw:custom-shape>
      <draw:frame draw:style-name="gr5" draw:text-style-name="P6" draw:layer="backgroundobjects" svg:width="6.178cm" svg:height="2.976cm" svg:x="18.9cm" svg:y="0.525cm">
        <draw:image xlink:href="Pictures/100000000000043300000206251985E5.jpg" xlink:type="simple" xlink:show="embed" xlink:actuate="onLoad">
          <text:p/>
        </draw:image>
      </draw:frame>
      <presentation:notes style:page-layout-name="PM0">
        <draw:rect draw:style-name="gr6" draw:text-style-name="P7" draw:layer="backgroundobjects" svg:width="19.05cm" svg:height="25.4cm" svg:x="0cm" svg:y="0cm">
          <text:p/>
        </draw:rect>
        <draw:custom-shape draw:style-name="gr7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8" draw:layer="backgroundobjects" svg:width="8.242cm" svg:height="1.262cm" svg:x="0cm" svg:y="-0.001cm" presentation:class="header">
          <draw:text-box>
            <text:p text:style-name="P8"><text:span text:style-name="T4"><presentation:header/></text:span></text:p>
          </draw:text-box>
        </draw:frame>
        <draw:frame presentation:style-name="pr2" draw:text-style-name="P9" draw:layer="backgroundobjects" svg:width="8.241cm" svg:height="1.262cm" svg:x="10.79cm" svg:y="-0.001cm" presentation:class="date-time">
          <draw:text-box>
            <text:p text:style-name="P9"><text:span text:style-name="T4"><presentation:date-time/></text:span></text:p>
          </draw:text-box>
        </draw:frame>
        <draw:page-thumbnail presentation:style-name="Standard-title" draw:layer="backgroundobjects" svg:width="12.687cm" svg:height="9.517cm" svg:x="3.174cm" svg:y="1.905cm" presentation:class="page"/>
        <draw:frame presentation:style-name="Standard-notes" draw:layer="backgroundobjects" svg:width="15.227cm" svg:height="11.422cm" svg:x="1.904cm" svg:y="12.064cm" presentation:class="notes" presentation:placeholder="true">
          <draw:text-box/>
        </draw:frame>
        <draw:frame presentation:style-name="pr3" draw:text-style-name="P8" draw:layer="backgroundobjects" svg:width="8.242cm" svg:height="1.257cm" svg:x="0cm" svg:y="24.125cm" presentation:class="footer">
          <draw:text-box>
            <text:p text:style-name="P8"><text:span text:style-name="T4"><presentation:footer/></text:span></text:p>
          </draw:text-box>
        </draw:frame>
        <draw:frame presentation:style-name="pr4" draw:text-style-name="P9" draw:layer="backgroundobjects" svg:width="8.241cm" svg:height="1.257cm" svg:x="10.79cm" svg:y="24.125cm" presentation:class="page-number">
          <draw:text-box>
            <text:p text:style-name="P9"><text:span text:style-name="T4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title>Ecosystem Council Report</dc:title>
    <dc:date>2007-12-30T16:44:58</dc:date>
    <meta:editing-cycles>1</meta:editing-cycles>
    <meta:editing-duration>PT1M22S</meta:editing-duration>
    <meta:user-defined meta:name="Info 1"/>
    <meta:user-defined meta:name="Info 2"/>
    <meta:user-defined meta:name="Info 3"/>
    <meta:user-defined meta:name="Info 4"/>
    <meta:document-statistic meta:object-count="69"/>
  </office:meta>
</office:document-meta>
</file>